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 fo:margin-left="-0.4062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2" style:parent-style-name="Standard" style:family="paragraph">
      <style:paragraph-properties fo:text-align="center" fo:margin-left="-0.4062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3" style:parent-style-name="Standard" style:family="paragraph">
      <style:paragraph-properties fo:text-align="center" fo:margin-left="-0.4062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4" style:parent-style-name="Standard" style:family="paragraph">
      <style:paragraph-properties fo:text-align="center" fo:margin-left="-0.4062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andard" style:family="paragraph">
      <style:paragraph-properties fo:text-align="center" fo:margin-left="-0.4062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6" style:parent-style-name="Standard" style:family="paragraph">
      <style:paragraph-properties fo:text-align="end" fo:margin-left="-0.4062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7" style:parent-style-name="Standard" style:family="paragraph">
      <style:paragraph-properties fo:text-align="center" fo:margin-left="-0.4062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8" style:parent-style-name="Standard" style:family="paragraph">
      <style:paragraph-properties fo:margin-left="-0.4062in" fo:text-indent="0.393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9" style:parent-style-name="Standard" style:family="paragraph">
      <style:paragraph-properties fo:margin-left="-0.4062in" fo:text-indent="0.393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0" style:parent-style-name="Standard" style:family="paragraph">
      <style:paragraph-properties fo:margin-left="-0.4062in" fo:text-indent="0.393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1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2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3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4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5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6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7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8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9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20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21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22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23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24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25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26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27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28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29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30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31" style:parent-style-name="Standard" style:list-style-name="LFO1" style:family="paragraph">
      <style:text-properties style:font-name="Times New Roman" style:font-name-asian="Times New Roman" style:font-name-complex="Times New Roman" style:language-complex="ar" style:country-complex="SA"/>
    </style:style>
    <style:style style:name="P32" style:parent-style-name="Standard" style:list-style-name="LFO1" style:family="paragraph">
      <style:text-properties style:font-name="Times New Roman" style:font-name-asian="Times New Roman" style:font-name-complex="Times New Roman" style:language-complex="ar" style:country-complex="SA"/>
    </style:style>
    <style:style style:name="P33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34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35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36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37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38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39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40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41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42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43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44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45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46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47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48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49" style:parent-style-name="Standard" style:family="paragraph">
      <style:paragraph-properties fo:text-align="end" fo:margin-left="-0.4062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50" style:parent-style-name="Standard" style:family="paragraph">
      <style:paragraph-properties fo:text-align="center" fo:margin-left="-0.4062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51" style:parent-style-name="Standard" style:family="paragraph">
      <style:paragraph-properties fo:text-align="center" fo:margin-left="-0.4062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52" style:parent-style-name="Standard" style:family="paragraph">
      <style:paragraph-properties fo:text-align="center" fo:margin-left="-0.4062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Standard" style:family="paragraph">
      <style:paragraph-properties fo:text-align="center" fo:margin-left="-0.4062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54" style:parent-style-name="Standard" style:family="paragraph">
      <style:paragraph-properties fo:text-align="end" fo:margin-left="-0.4062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Standard" style:family="paragraph">
      <style:paragraph-properties fo:text-align="center" fo:margin-left="-0.4062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56" style:parent-style-name="Standard" style:family="paragraph">
      <style:paragraph-properties fo:margin-left="-0.4062in" fo:text-indent="0.393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57" style:parent-style-name="Standard" style:family="paragraph">
      <style:paragraph-properties fo:margin-left="-0.4062in" fo:text-indent="0.393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58" style:parent-style-name="Standard" style:family="paragraph">
      <style:paragraph-properties fo:margin-left="-0.4062in" fo:text-indent="0.393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59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60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61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62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63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64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65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66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67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68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69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70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71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72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73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74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75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76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77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78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79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P80" style:parent-style-name="Standard" style:family="paragraph">
      <style:text-properties style:font-name="Times New Roman" style:font-name-asian="Times New Roman" style:font-name-complex="Times New Roman" style:language-complex="ar" style:country-complex="S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><text:s/></text:p>
      <text:p text:style-name="P2">РОССИЙСКАЯ ФЕДЕРАЦИЯ</text:p>
      <text:p text:style-name="P3">ОРЛОВСКАЯ ОБЛАСТЬ</text:p>
      <text:p text:style-name="P4">МАЛОАРХАНГЕЛЬСКИЙ РАЙОН</text:p>
      <text:p text:style-name="P5">АДМИНИСТРАЦИЯ ЛУКОВСКОГО СЕЛЬСКОГО ПОСЕЛЕНИЯ</text:p>
      <text:p text:style-name="P6"/>
      <text:p text:style-name="P7">ПОСТАНОВЛЕНИЕ</text:p>
      <text:p text:style-name="P8"><text:s/></text:p>
      <text:p text:style-name="P9"/>
      <text:p text:style-name="P10">от <text:s text:c="2"/>09 января 2014 <text:s text:c="7"/>2013 года <text:s text:c="16"/>№<text:s/><text:s text:c="2"/>2</text:p>
      <text:p text:style-name="P11">с. Луковец</text:p>
      <text:p text:style-name="P12"/>
      <text:p text:style-name="P13">о подготовке проекта<text:s/><text:bookmark-start text:name="_GoBack"/>о внесении изменений</text:p>
      <text:p text:style-name="P14">в Правила землепользования <text:s/>и застройки Луковского</text:p>
      <text:p text:style-name="P15">сельского поселения <text:s/><text:bookmark-end text:name="_GoBack"/>Малоархангельского</text:p>
      <text:p text:style-name="P16">района <text:s/>Орловской области <text:s/>в части изменения</text:p>
      <text:p text:style-name="P17">градостроительных регламентов,<text:s/>установленных</text:p>
      <text:p text:style-name="P18">в пределах<text:s/>территориальной рекреационной</text:p>
      <text:p text:style-name="P19">зоны зеленых насаждений <text:s/>общего пользования</text:p>
      <text:p text:style-name="P20"><text:s/>(индекс «Р1 )</text:p>
      <text:p text:style-name="P21"/>
      <text:p text:style-name="P22"><text:s text:c="5"/>В соответствии с Федеральным законом от 06.10.2003 года <text:s/>№131- ФЗ <text:s/>«Об общих принципах <text:s/>организации местного самоуправления <text:s/>в РФ», Градостроительным кодексом РФ,</text:p>
      <text:p text:style-name="P23">Уставом Луковского сельского поселения , рассмотрев <text:s/>предложение <text:s/>Маслова Максима Алексеевича <text:s/>от <text:s text:c="17"/>2013 года <text:s/>и с учетом протокола заседания комиссии по землепользованию и застройке <text:s/>Луковского сельского поселения <text:s/>от <text:s text:c="19"/>№</text:p>
      <text:p text:style-name="P24">ПОСТАНОВЛЯЮ:</text:p>
      <text:p text:style-name="P25"><text:s text:c="4"/>1. Комиссии по землепользованию и застройке <text:s/>Луковского сельского поселения подготовить проект <text:s/>о внесении изменений в Правила землепользования <text:s/>и застройки</text:p>
      <text:p text:style-name="P26">Луковского сельского поселения <text:s/>Малоархангельского района Орловской области</text:p>
      <text:p text:style-name="P27"><text:s/>в части <text:s/>изменения <text:s/>градостроительных регламентов ,установленных в пределах <text:s/>территориальной рекреационной зоны <text:s/>зеленых насаждений общего пользования</text:p>
      <text:p text:style-name="P28"><text:s/>(индекс «Р1 ) и включения в перечень <text:s/>условно разрешенных видов использования зоны Р1</text:p>
      <text:p text:style-name="P29"><text:s text:c="2"/></text:p>
      <text:p text:style-name="P30"/>
      <text:list text:style-name="LFO1" text:continue-numbering="true">
        <text:list-item>
          <text:p text:style-name="P31">Направить копию настоящего постановления <text:s/>заявителю.</text:p>
        </text:list-item>
        <text:list-item>
          <text:p text:style-name="P32">Опубликовать настоящее постановление <text:s/>в газете Малоархангельского района</text:p>
        </text:list-item>
      </text:list>
      <text:p text:style-name="P33"><text:s text:c="6"/>«Звезда»</text:p>
      <text:p text:style-name="P34"><text:s text:c="6"/>4. Контроль за исполнением настоящего постановления <text:s/>оставляю за собой.</text:p>
      <text:p text:style-name="P35"/>
      <text:p text:style-name="P36"/>
      <text:p text:style-name="P37"><text:s text:c="18"/>Глава <text:s text:c="2"/>Луковского</text:p>
      <text:p text:style-name="P38"><text:s text:c="14"/><text:s text:c="4"/>сельского поселения <text:s text:c="31"/>С.Н.Жерихов <text:s text:c="7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/></text:p>
      <text:p text:style-name="P50">РОССИЙСКАЯ ФЕДЕРАЦИЯ</text:p>
      <text:p text:style-name="P51">ОРЛОВСКАЯ ОБЛАСТЬ</text:p>
      <text:p text:style-name="P52">МАЛОАРХАНГЕЛЬСКИЙ РАЙОН</text:p>
      <text:p text:style-name="P53">АДМИНИСТРАЦИЯ ЛУКОВСКОГО СЕЛЬСКОГО ПОСЕЛЕНИЯ</text:p>
      <text:p text:style-name="P54"/>
      <text:p text:style-name="P55">ПОСТАНОВЛЕНИЕ</text:p>
      <text:p text:style-name="P56"><text:s/></text:p>
      <text:p text:style-name="P57"/>
      <text:p text:style-name="P58">от <text:s text:c="2"/>14 <text:s/>января 2014 <text:s text:c="7"/>2013 года<text:s/><text:s text:c="16"/>№ <text:s text:c="2"/>3 <text:s text:c="18"/></text:p>
      <text:p text:style-name="P59">с. Луковец</text:p>
      <text:p text:style-name="P60"/>
      <text:p text:style-name="P61">О проведении публичных слушаний по проекту о внесении изменений</text:p>
      <text:p text:style-name="P62">в <text:s text:c="2"/>Правила <text:s/>землепользования <text:s/>и <text:s text:c="3"/>застройки <text:s text:c="2"/>Луковского <text:s/>сельского</text:p>
      <text:p text:style-name="P63">поселения <text:s text:c="2"/>Малоархангельскогорайона <text:s text:c="2"/>Орловской <text:s/>области <text:s/>в части</text:p>
      <text:p text:style-name="P64"><text:s/>изменения <text:s/>градостроительных регламентов ,установленных в пределах</text:p>
      <text:p text:style-name="P65"><text:s text:c="2"/>территориальной рекреационной зоны <text:s/>зеленых насаждений общего</text:p>
      <text:p text:style-name="P66">пользования (индекс «Р1 )</text:p>
      <text:p text:style-name="P67"/>
      <text:p text:style-name="P68"><text:s text:c="9"/>В соответствии с Федеральным законом от 06.10.2003 года <text:s/>№131- ФЗ <text:s/>«Об общих принципах<text:s text:c="2"/>организации местного самоуправления <text:s/>в РФ», Градостроительным кодексом РФ,</text:p>
      <text:p text:style-name="P69">Уставом Луковского сельского поселения , рассмотрев <text:s/>представленный Комиссией <text:s/>по землепользованию <text:s text:c="2"/>и застройке Луковского сельского поселения <text:s/>проект о внесении</text:p>
      <text:p text:style-name="P70">изменений <text:s/>в Правила землепользования <text:s/>и застройки <text:s/>Луковского сельского поселения <text:s/>Малоархангельского района <text:s/>Орловской области <text:s/>ПОСТАНОВЛЯЮ :</text:p>
      <text:p text:style-name="P71"><text:s text:c="5"/>1. Назначить <text:s/>на <text:s text:c="23"/>в 11 часов проведение публичных слушаний по проекту о внесении <text:s/>изменений в <text:s text:c="2"/>Правила <text:s/>землепользования <text:s/>и <text:s text:c="3"/>застройки <text:s text:c="2"/>Луковского <text:s/>сельского</text:p>
      <text:p text:style-name="P72">поселения <text:s text:c="2"/>Малоархангельскогорайона <text:s text:c="2"/>Орловской <text:s/>области <text:s/>в части <text:s text:c="3"/>изменения <text:s/>градостроительных регламентов ,установленных в пределах территориальной рекреационной зоны <text:s/>зеленых насаждений общего <text:s/>пользования (индекс «Р1 ),и включения в перечень условно разрешенных <text:s/>видов использования зоны Р1</text:p>
      <text:p text:style-name="P73"><text:s text:c="4"/>2. Местом <text:s text:c="3"/>проведения публичных слушаний <text:s/>определить административное здание по адресу : Орловская область, Малоархангельский <text:s/>район , с. Луковец , ул. Советская ,д 19.</text:p>
      <text:p text:style-name="P74"><text:s text:c="4"/>3. Комиссии по землепользованию и застройке <text:s/>Луковского сельского поселения <text:s/>организовать проведение <text:s/>публичных слушаний по проекту <text:s/>изменений <text:s/>в <text:s text:c="2"/>Правила <text:s/>землепользования <text:s/>и <text:s text:c="3"/>застройки <text:s text:c="2"/>Луковского <text:s/>сельского поселения<text:s/><text:s text:c="2"/>Малоархангельского <text:s/>района <text:s text:c="2"/>Орловской <text:s/>области в установленном <text:s/>действующим <text:s/>законодательством порядке .</text:p>
      <text:p text:style-name="P75"><text:s text:c="4"/>4. <text:s/>Опубликовать настоящее постановление <text:s/>в газете Малоархангельского района</text:p>
      <text:p text:style-name="P76"><text:s text:c="6"/>«Звезда»</text:p>
      <text:p text:style-name="P77"><text:s text:c="5"/>5. . Контроль за исполнением настоящего постановления <text:s/>оставляю за собой.</text:p>
      <text:p text:style-name="P78"/>
      <text:p text:style-name="P79"/>
      <text:p text:style-name="P80"><text:s text:c="16"/>Глава Луковского</text:p>
      <text:p text:style-name="Standard"><text:span text:style-name="T81"><text:s text:c="15"/>сельского поселения <text:s text:c="33"/>С. Н. Жерих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Владимир</dc:creator>
    <meta:creation-date>2014-01-16T14:54:00Z</meta:creation-date>
    <dc:date>2014-02-07T08:27:00Z</dc:date>
    <meta:print-date>2014-01-20T16:52:00Z</meta:print-date>
    <meta:template xlink:href="Normal" xlink:type="simple"/>
    <meta:editing-cycles>6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18" meta:character-count="4136" meta:row-count="29" meta:non-whitespace-character-count="3526"/>
  </office:meta>
</office:document-meta>
</file>