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62cm" style:rel-column-width="9494*"/>
    </style:style>
    <style:style style:name="Таблица1.B" style:family="table-column">
      <style:table-column-properties style:column-width="8.869cm" style:rel-column-width="34195*"/>
    </style:style>
    <style:style style:name="Таблица1.C" style:family="table-column">
      <style:table-column-properties style:column-width="5.666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text-properties style:font-name="Times New Roman" fo:font-size="14pt"/>
    </style:style>
    <style:style style:name="P4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style:use-window-font-color="true" fo:font-size="12pt" fo:language="ru" fo:country="RU" fo:font-weight="bold" style:letter-kerning="true" style:font-name-asian="Andale Sans UI" style:font-size-asian="12pt" style:language-asian="ru" style:country-asian="RU" style:font-weight-asian="bold" style:font-name-complex="Tahoma1" style:font-size-complex="12pt" style:language-complex="ru" style:country-complex="RU"/>
    </style:style>
    <style:style style:name="P5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style:use-window-font-color="true" fo:font-size="12pt" fo:language="ru" fo:country="RU" style:letter-kerning="true" style:font-name-asian="Andale Sans UI" style:font-size-asian="12pt" style:language-asian="ru" style:country-asian="RU" style:font-name-complex="Tahoma1" style:font-size-complex="12pt" style:language-complex="ru" style:country-complex="RU"/>
    </style:style>
    <style:style style:name="P6" style:family="paragraph" style:parent-style-name="Standard">
      <style:paragraph-properties fo:margin-left="0cm" fo:margin-right="0cm" fo:text-align="justify" style:justify-single-word="false" fo:text-indent="10.239cm" style:auto-text-indent="false"/>
      <style:text-properties style:use-window-font-color="true" fo:font-size="12pt" fo:language="ru" fo:country="RU" style:letter-kerning="true" style:font-name-asian="Andale Sans UI" style:font-size-asian="12pt" style:language-asian="ru" style:country-asian="RU" style:font-name-complex="Tahoma1" style:font-size-complex="12pt" style:language-complex="ru" style:country-complex="RU"/>
    </style:style>
    <style:style style:name="P7" style:family="paragraph" style:parent-style-name="Standard">
      <style:paragraph-properties fo:margin-left="0cm" fo:margin-right="0cm" fo:text-indent="10.239cm" style:auto-text-indent="false"/>
      <style:text-properties style:use-window-font-color="true" fo:font-size="12pt" fo:language="ru" fo:country="RU" style:letter-kerning="true" style:font-name-asian="Andale Sans UI" style:font-size-asian="12pt" style:language-asian="ru" style:country-asian="RU" style:font-name-complex="Tahoma1" style:font-size-complex="12pt" style:language-complex="ru" style:country-complex="RU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font-size="12pt" fo:language="ru" fo:country="RU" style:letter-kerning="true" style:font-name-asian="Andale Sans UI" style:font-size-asian="12pt" style:language-asian="ru" style:country-asian="RU" style:font-name-complex="Tahoma1" style:font-size-complex="12pt" style:language-complex="ru" style:country-complex="RU"/>
    </style:style>
    <style:style style:name="P9" style:family="paragraph" style:parent-style-name="Обычный_20__28_веб_29_">
      <style:paragraph-properties fo:margin-top="0cm" fo:margin-bottom="0cm" style:snap-to-layout-grid="false"/>
      <style:text-properties fo:color="#000000" fo:font-size="12pt" fo:language="ru" fo:country="RU" style:letter-kerning="true" style:font-name-asian="Andale Sans UI" style:font-size-asian="12pt" style:language-asian="ru" style:country-asian="RU" style:font-name-complex="Tahoma1" style:font-size-complex="12pt" style:language-complex="ru" style:country-complex="RU"/>
    </style:style>
    <style:style style:name="P10" style:family="paragraph" style:parent-style-name="Обычный_20__28_веб_29_">
      <style:paragraph-properties fo:margin-top="0cm" fo:margin-bottom="0cm" style:snap-to-layout-grid="false"/>
      <style:text-properties style:use-window-font-color="true" fo:font-size="12pt" fo:language="ru" fo:country="RU" style:letter-kerning="true" style:font-name-asian="Andale Sans UI" style:font-size-asian="12pt" style:language-asian="ru" style:country-asian="RU" style:font-name-complex="Tahoma1" style:font-size-complex="12pt" style:language-complex="ru" style:country-complex="RU"/>
    </style:style>
    <style:style style:name="P11" style:family="paragraph" style:parent-style-name="Обычный_20__28_веб_29_">
      <style:paragraph-properties fo:margin-top="0cm" fo:margin-bottom="0cm" style:snap-to-layout-grid="false"/>
    </style:style>
    <style:style style:name="P12" style:family="paragraph" style:parent-style-name="Обычный_20__28_веб_29_">
      <style:paragraph-properties fo:margin-top="0cm" fo:margin-bottom="0cm" style:snap-to-layout-grid="false"/>
      <style:text-properties fo:color="#000000" style:font-name="Courier New" fo:font-size="12pt" fo:language="ru" fo:country="RU" style:letter-kerning="true" style:font-name-asian="Andale Sans UI" style:font-size-asian="12pt" style:language-asian="ru" style:country-asian="RU" style:font-name-complex="Courier New" style:font-size-complex="12pt" style:language-complex="ru" style:country-complex="RU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style:font-name="Courier New" fo:font-size="12pt" fo:language="ru" fo:country="RU" style:letter-kerning="true" style:font-name-asian="Andale Sans UI" style:font-size-asian="12pt" style:language-asian="ru" style:country-asian="RU" style:font-name-complex="Courier New" style:font-size-complex="12pt" style:language-complex="ru" style:country-complex="RU"/>
    </style:style>
    <style:style style:name="P14" style:family="paragraph" style:parent-style-name="Standard" style:list-style-name="L1"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2" style:family="text">
      <style:text-properties style:use-window-font-color="true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 fo:font-size="12pt" fo:language="ru" fo:country="RU" style:letter-kerning="true" style:font-name-asian="Andale Sans UI" style:font-size-asian="12pt" style:language-asian="ru" style:country-asian="RU" style:font-name-complex="Tahoma1" style:font-size-complex="12pt" style:language-complex="ru" style:country-complex="RU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Сообщение <text:s/>о принятии решения <text:s/>о подготовке проекта о внесении изменений в Правила землепользования <text:s/>и застройки <text:s/>Луковского сельского поселения .</text:p>
      <text:p text:style-name="P1"/>
      <text:p text:style-name="P1"/>
      <text:p text:style-name="P1"><text:s text:c="4"/></text:p>
      <text:p text:style-name="P1"><text:s text:c="5"/>В соответствии со статьей 31 Градостроительного кодекса РФ <text:s/>Администрация Луковского сельского поселения доводит до сведения жителей Луковского сельского поселения информацию о принятии постановления <text:s/>Администрацией Луковского сельского поселения <text:s/>от 13.01.2014 года <text:s/>№2 «<text:span text:style-name="T1">О подготовке <text:s text:c="2"/>проекта о внесении изменений </text:span></text:p>
      <text:p text:style-name="P2">в <text:s text:c="2"/>Правила <text:s/>землепользования <text:s/>и <text:s text:c="3"/>застройки территории Луковского <text:s/>сельского поселения <text:s/>Малоархангельскогорайона <text:s/>Орловской области <text:s/>в части <text:s/>изменения </text:p>
      <text:p text:style-name="P2"><text:s/>градостроительных регламентов ,установленных в пределах <text:s/>территориальной рекреационной зоны <text:s/>зеленых насаждений общего пользования»</text:p>
      <text:p text:style-name="P2"><text:s/></text:p>
      <text:p text:style-name="P2"><text:s text:c="5"/>1. Состав и порядок деятельности <text:s/>Комиссии <text:s/>по подготовке <text:s/>проекта <text:s text:c="4"/>Правил <text:s/>землепользования <text:s/>и <text:s text:c="3"/>застройки территории Луковского <text:s/>сельского поселения <text:s/>Малоархангельского <text:s/>района <text:s/>Орловской области <text:s/>утвержден <text:s/>постановлением <text:s text:c="2"/>Администрации Луковского <text:s/>сельского поселения №21а от 21.09 2011 года «О <text:s/>подготовке <text:s text:c="2"/>проекта <text:s text:c="3"/>Правил <text:s/>землепользования <text:s/>и <text:s text:c="3"/>застройки территории Луковского <text:s/>сельского поселения <text:s/>Малоархангельского <text:s/>района <text:s/>Орловской области» (далее -Комиссия) . Комиссия является постоянно действующим органом. </text:p>
      <text:p text:style-name="P2"><text:s text:c="6"/>Состав комиссии : </text:p>
      <text:p text:style-name="P2">Председатель <text:s text:c="2"/>комиссии <text:s text:c="3"/>-Жерихов С.Н., глава администрации Луковского сельского поселения ;</text:p>
      <text:p text:style-name="P2">Члены комиссии :</text:p>
      <text:p text:style-name="P2">Малахова Г. В. , специалист - землеустроитель администрации <text:s/>Луковского <text:s/>сельского <text:s text:c="3"/>поселения, </text:p>
      <text:p text:style-name="P2">Панова <text:s/>Г.С. , ведущий специалист администрации Луковского сельского поселения ,</text:p>
      <text:p text:style-name="P2">Куркина Т.Н., депутат Луковского сельского Совета народных депутатов (по согласованию),</text:p>
      <text:p text:style-name="P3"><text:span text:style-name="T2">Титова В.В. начальник </text:span><text:span text:style-name="T3">отдела архитектуры, строительства и жилищно-коммунального хозяйства администрации Малоархангельского района </text:span><text:span text:style-name="T2"><text:s/>(по согласованию).</text:span></text:p>
      <text:p text:style-name="P2"/>
      <text:p text:style-name="P4">2. Деятельность Комиссии</text:p>
      <text:p text:style-name="P5">2.1. Комиссия участвует в подготовке проекта Правил землепользования и застройки <text:s text:c="3"/>Луковского <text:s/>сельского поселения в целях создания условий для планомерного и устойчивого развития территории муниципального образования, <text:s/>сохранения окружающей среды и объектов культурного наследия, создания условий для подготовки документации по планировке территории муниципального образования,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, создания условий для привлечения инвестиций и информационной системы обеспечения градостроительной деятельности.</text:p>
      <text:p text:style-name="P5">2.2. Комиссия по подготовке проекта правил землепользования и застройки:</text:p>
      <text:p text:style-name="P5">участвует в разработке, обсуждении и согласовании проекта Правил землепользования и застройки;</text:p>
      <text:p text:style-name="P5">обеспечивает координацию действий и организационную работу при разработке проекта Правил землепользования и застройки;</text:p>
      <text:p text:style-name="P5">рассматривает предложения заинтересованных лиц в подготовке проекта Правил землепользования и застройки;</text:p>
      <text:p text:style-name="P5">предоставляет проект Правил землепользования и застройки на рассмотрение и обеспечивает его доработку по замечаниям этого органа;</text:p>
      <text:p text:style-name="P5">организует и проводит публичные слушания по проекту Правил землепользования и застройки в порядке, определенном уставом муниципального образования, с учетом особенностей, установленных Градостроительным кодексом Российской Федерации;</text:p>
      <text:p text:style-name="P5">направляет извещения о проведении публичных слушаний;</text:p>
      <text:p text:style-name="P5">подготавливает по протоколам заключение о результатах публичных слушаний;</text:p>
      <text:p text:style-name="P5">обеспечивает внесение изменений в проект Правил землепользования и застройки по результатам публичных слушаний.</text:p>
      <text:p text:style-name="P5">2.3. После введения в действие Правил землепользования и застройки Комиссия обеспечивает рассмотрение предложений о внесении изменений в Правила землепользования и застройки от органов, определенных в части 3 статьи 33 Градостроительного кодекса Российской Федерации.</text:p>
      <text:p text:style-name="P5">Комиссия в течение тридцати дней со дня поступления предложения о внесении изменений в Правила землепользования и застройки осуществляет подготовку заключения,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Луковского <text:s/>сельского поселения.</text:p>
      <text:p text:style-name="P5">2.4. Комиссия также решает вопросы о предоставлении разрешения на условно разрешенный вид использования земельного участка или объекта капитального строительства, разрешения на отклонение от предельных параметров разрешенного строительства, реконструкции объектов капитального строительства и проведением в связи с этим публичных слушаний в соответствии со статьями 39 и 40 Градостроительного кодекса Российской Федерации.</text:p>
      <text:p text:style-name="P5">2.5. Финансовое и техническое обеспечение деятельности Комиссии осуществляется администрацией <text:s/>Луковского <text:s/>сельского поселения.</text:p>
      <text:p text:style-name="P5"/>
      <text:p text:style-name="P4">3. Регламент работы Комиссии</text:p>
      <text:p text:style-name="P5"/>
      <text:p text:style-name="P5">3.1. Комиссия осуществляет свою деятельность в форме заседаний.</text:p>
      <text:p text:style-name="P5">3.2. Периодичность заседаний определяется председателем Комиссии исходя из требований по соблюдению сроков разработки и согласования отдельных этапов проекта Правил землепользования и застройки.</text:p>
      <text:p text:style-name="P5">3.3. Заседание Комиссии ведет председатель Комиссии, а при отсутствии председателя его заместитель или член комиссии по поручению председателя Комиссии.</text:p>
      <text:p text:style-name="P5">3.4. Заседание Комиссии правомочно, если на нем присутствует не менее половины от установленного числа ее членов. Решения Комиссии принимаются простым большинством голосов. При равенстве голосов голос председателя Комиссии является решающим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2"><text:s text:c="284"/><text:tab/>2. Порядок и сроки проведения работ по подготовке проекта о внесении изменений <text:s text:c="2"/>Правил землепользования <text:s/>и застройки территории Луковского сельского поселен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работ</text:p>
          </table:table-cell>
          <table:table-cell table:style-name="Таблица1.C1" office:value-type="string">
            <text:p text:style-name="P8">Срок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9">Предложение о внесении изменений в правила <text:s/>землепользования и застроики <text:s/>в комиссию по подготовке Правил землепользования <text:s/>и застройки территории Луковского сельского посления </text:p>
          </table:table-cell>
          <table:table-cell table:style-name="Таблица1.C2" office:value-type="string">
            <text:p text:style-name="P10"><text:s text:c="4"/>13.11.2013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1">Подготовка заключения <text:s/>о внесении <text:s/>в соответствии <text:s/>с поступившим предложением изменений в<text:span text:style-name="T4"> Правила землепользования <text:s/>и застройки <text:s/>территории Луковского сельского поселения </text:span></text:p>
          </table:table-cell>
          <table:table-cell table:style-name="Таблица1.C2" office:value-type="string">
            <text:p text:style-name="P10">до 13.12.2013 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11">Решение главы сельского поселения <text:s/>о подготовке <text:s/>проекта <text:s/>о внесении <text:s/>изменений в <text:span text:style-name="T4"><text:s/>Правила землепользования <text:s/>и застройки <text:s/>территории Луковского сельского поселения </text:span></text:p>
          </table:table-cell>
          <table:table-cell table:style-name="Таблица1.C2" office:value-type="string">
            <text:p text:style-name="P10">до 13.01.2014 </text:p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9">Опубликование сообщения о принятии постановления о подготовке проекта о внесении изменений в Правила землепользования и застройки (не позднее чем по истечении десяти дней с даты принятия решения о подготовке проекта правил землепользования и застройки)</text:p>
          </table:table-cell>
          <table:table-cell table:style-name="Таблица1.C2" office:value-type="string">
            <text:p text:style-name="P12">до 23.01.2014</text:p>
          </table:table-cell>
        </table:table-row>
        <table:table-row>
          <table:table-cell table:style-name="Таблица1.A2" office:value-type="string">
            <text:p text:style-name="P8">4.</text:p>
          </table:table-cell>
          <table:table-cell table:style-name="Таблица1.A2" office:value-type="string">
            <text:p text:style-name="P9">Проверка проекта <text:s/>о внесении изменения в Правила землепользования и застройки, представленного комиссией </text:p>
          </table:table-cell>
          <table:table-cell table:style-name="Таблица1.C2" office:value-type="string">
            <text:p text:style-name="P13"><text:s text:c="2"/>до 31.01.2014 <text:s text:c="7"/></text:p>
          </table:table-cell>
        </table:table-row>
        <table:table-row>
          <table:table-cell table:style-name="Таблица1.A2" office:value-type="string">
            <text:p text:style-name="P8">5.</text:p>
          </table:table-cell>
          <table:table-cell table:style-name="Таблица1.A2" office:value-type="string">
            <text:p text:style-name="P9">Получение главой <text:s/>Луковского <text:s/>сельского поселения проекта <text:s/>о внесении изменения в Правила <text:s/>землепользования и застройки</text:p>
          </table:table-cell>
          <table:table-cell table:style-name="Таблица1.C2" office:value-type="string">
            <text:p text:style-name="P13"><text:s/>03.02.2014</text:p>
          </table:table-cell>
        </table:table-row>
        <table:table-row>
          <table:table-cell table:style-name="Таблица1.A2" office:value-type="string">
            <text:p text:style-name="P8">6.</text:p>
          </table:table-cell>
          <table:table-cell table:style-name="Таблица1.A2" office:value-type="string">
            <text:p text:style-name="P9">Принятие главой Луковского <text:s/>сельского поселения решения о проведении комиссией публичных слушаний по проекту о внесении <text:s/>изменений в Правила землепользования и застройки (не позднее чем через десять дней со дня получения проекта)</text:p>
          </table:table-cell>
          <table:table-cell table:style-name="Таблица1.C2" office:value-type="string">
            <text:p text:style-name="P13"><text:s/>13.02.2014</text:p>
          </table:table-cell>
        </table:table-row>
        <table:table-row>
          <table:table-cell table:style-name="Таблица1.A2" office:value-type="string">
            <text:p text:style-name="P8">7.</text:p>
          </table:table-cell>
          <table:table-cell table:style-name="Таблица1.A2" office:value-type="string">
            <text:p text:style-name="P9">Проведение публичных слушаний по проекту о внесении изменений в Правила землепользования и застройки </text:p>
          </table:table-cell>
          <table:table-cell table:style-name="Таблица1.C2" office:value-type="string">
            <text:p text:style-name="P13"><text:s text:c="2"/>до 13.03.2014 </text:p>
          </table:table-cell>
        </table:table-row>
        <table:table-row>
          <table:table-cell table:style-name="Таблица1.A2" office:value-type="string">
            <text:p text:style-name="P8">8.</text:p>
          </table:table-cell>
          <table:table-cell table:style-name="Таблица1.A2" office:value-type="string">
            <text:p text:style-name="P9">Представление главе Луковского <text:s/>сельского поселения проекта <text:s/>о внесении изменения в Правил землепользования и застройки после завершения публичных слушаний <text:s/>с приложениями: протоколов публичных слушаний, заключения о результатах публичных слушаний </text:p>
          </table:table-cell>
          <table:table-cell table:style-name="Таблица1.C2" office:value-type="string">
            <text:p text:style-name="P13">март </text:p>
          </table:table-cell>
        </table:table-row>
        <table:table-row>
          <table:table-cell table:style-name="Таблица1.A2" office:value-type="string">
            <text:p text:style-name="P8">9.</text:p>
          </table:table-cell>
          <table:table-cell table:style-name="Таблица1.A2" office:value-type="string">
            <text:p text:style-name="P9">Принятие главой <text:s/>Луковского <text:s/>сельского поселения решения (в течение десяти дней после представления проекта о внесении изменения в <text:s/>Правила землепользования и застройки и обязательных приложений) <text:line-break/>о направлении проекта <text:s/>о внесении изменений в Паравил землепользования и застройки на рассмотрение в Луковский <text:s/>сельский Совет народных депутатов </text:p>
          </table:table-cell>
          <table:table-cell table:style-name="Таблица1.C2" office:value-type="string">
            <text:p text:style-name="P13">март </text:p>
          </table:table-cell>
        </table:table-row>
      </table:table>
      <text:p text:style-name="P2"/>
      <text:list text:style-name="L1">
        <text:list-item>
          <text:p text:style-name="P14">Порядок направления в <text:span text:style-name="T5">Комиссию <text:s/>по подготовке <text:s/>проекта </text:span></text:p>
        </text:list-item>
      </text:list>
      <text:p text:style-name="P2"><text:span text:style-name="T5">Правил землепользования и застройки <text:s/>территори</text:span>и <text:s/>Луковского сельского поселения <text:s/>предложений заинтересованных лиц <text:s text:c="2"/>по подготовке проекта о внесении <text:s/>изменений в Правила землепользования и застройки <text:s/>территории <text:s/>Луковского сельского поселения <text:s/></text:p>
      <text:p text:style-name="P2"><text:s/>Предложения могут быть представлены <text:s/>в письменном виде , по телефону.</text:p>
      <text:p text:style-name="P2">График приема : <text:s text:c="4"/>понедельник -четверг <text:s text:c="3"/>с 15.00 <text:s/>до <text:s/>17.00 час. ,пятница с 9.00</text:p>
      <text:p text:style-name="P2">до 17.00, перерыв с 13.00.до.14.00.</text:p>
      <text:p text:style-name="P2">Почтовый адрес : 303365 <text:s/>Орловская область , Малоархангельский район,</text:p>
      <text:p text:style-name="P2">с. Луковец ,ул. Советская д.19</text:p>
      <text:p text:style-name="P2">телефоны для справок : 2-63-41,2-63-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4-01-20T10:51:49</meta:creation-date>
    <dc:date>2014-01-21T17:06:11</dc:date>
    <meta:print-date>2014-01-21T10:05:54</meta:print-date>
    <dc:language>ru-RU</dc:language>
    <meta:editing-cycles>8</meta:editing-cycles>
    <meta:editing-duration>PT4H13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76" meta:word-count="976" meta:character-count="8574"/>
  </office:meta>
</office:document-meta>
</file>